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Arial" style:font-size-complex="12pt"/>
    </style:style>
    <style:style style:name="P2"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style:font-size-asian="12pt" style:font-name-complex="Arial" style:font-size-complex="12pt"/>
    </style:style>
    <style:style style:name="P3" style:family="paragraph" style:parent-style-name="Standard">
      <style:paragraph-properties fo:margin-left="0cm" fo:margin-right="0cm" fo:text-align="justify" style:justify-single-word="false" fo:text-indent="1cm" style:auto-text-indent="false"/>
      <style:text-properties style:font-name="Calibri" fo:font-size="12pt" style:font-size-asian="12pt" style:font-name-complex="Arial" style:font-size-complex="12pt"/>
    </style:style>
    <style:style style:name="P4"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5"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Arial" style:font-size-complex="12pt"/>
    </style:style>
    <style:style style:name="P6" style:family="paragraph" style:parent-style-name="Standard">
      <style:paragraph-properties fo:margin-top="0.176cm" fo:margin-bottom="0cm" style:contextual-spacing="false" fo:orphans="0" fo:widows="0" style:text-autospace="none"/>
      <style:text-properties style:font-name="Calibri" fo:font-size="12pt" style:font-size-asian="12pt" style:font-name-complex="Times New Roman" style:font-size-complex="12pt"/>
    </style:style>
    <style:style style:name="P7" style:family="paragraph" style:parent-style-name="Standard">
      <style:paragraph-properties fo:orphans="0" fo:widows="0" style:text-autospace="none"/>
      <style:text-properties style:font-name="Calibri" fo:font-size="12pt" style:font-size-asian="12pt" style:font-name-complex="Times New Roman" style:font-size-complex="12pt"/>
    </style:style>
    <style:style style:name="P8"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style:font-size-asian="12pt" style:font-name-complex="Times New Roman" style:font-size-complex="12pt"/>
    </style:style>
    <style:style style:name="P9"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c4b06" style:font-size-asian="12pt" style:font-weight-asian="bold" style:font-name-complex="Arial" style:font-size-complex="12pt" style:font-weight-complex="bold"/>
    </style:style>
    <style:style style:name="P10" style:family="paragraph" style:parent-style-name="Standard">
      <style:paragraph-properties fo:margin-left="0cm" fo:margin-right="0cm" fo:text-align="justify" style:justify-single-word="false" fo:text-indent="1cm" style:auto-text-indent="false"/>
      <style:text-properties style:font-name="Calibri" fo:font-size="12pt" fo:font-weight="bold" style:font-size-asian="12pt" style:font-weight-asian="bold" style:font-name-complex="Arial" style:font-size-complex="12pt" style:font-weight-complex="bold"/>
    </style:style>
    <style:style style:name="P11" style:family="paragraph" style:parent-style-name="Standard" style:master-page-name="Standard">
      <style:paragraph-properties fo:margin-top="0.176cm" fo:margin-bottom="0cm" style:contextual-spacing="false" fo:orphans="0" fo:widows="0" style:page-number="auto" style:text-autospace="none"/>
      <style:text-properties style:font-name="Calibri" fo:font-size="12pt"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font-weight="bold" officeooo:rsid="000c4b06" style:font-weight-asian="bold" style:font-weight-complex="bold"/>
    </style:style>
    <style:style style:name="T3" style:family="text">
      <style:text-properties officeooo:rsid="000c4b06"/>
    </style:style>
    <style:style style:name="T4" style:family="text">
      <style:text-properties style:use-window-font-color="true" loext:opacity="0%" fo:language="fr" fo:country="FR" officeooo:rsid="000c4b06" style:font-name-asian="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m Prénom</text:p>
      <text:p text:style-name="P1">Corps/ Discipline<text:tab/><text:tab/><text:tab/><text:tab/> <text:s text:c="8"/>Lieu, <text:s/>date</text:p>
      <text:p text:style-name="P1">Etablissement</text:p>
      <text:p text:style-name="P6"/>
      <text:p text:style-name="P2">À Monsieur le Recteur de l’académie de Toulouse</text:p>
      <text:p text:style-name="P2">S/C de Nom du chef d’établissement</text:p>
      <text:p text:style-name="P2"/>
      <text:p text:style-name="P2"/>
      <text:p text:style-name="P1">Objet : Demande de congé pour formation syndicale</text:p>
      <text:p text:style-name="P8"/>
      <text:p text:style-name="P3">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3"/>
      <text:p text:style-name="P9">le <text:s/><text:span text:style-name="T4">jeudi 28</text:span> novembre 202<text:span text:style-name="T3">4</text:span> de 9h à 16h30</text:p>
      <text:p text:style-name="P10">le <text:s/>vendredi 2<text:span text:style-name="T3">9</text:span> novembre 202<text:span text:style-name="T3">4</text:span> de 9h à 16h30</text:p>
      <text:p text:style-name="P4"/>
      <text:p text:style-name="P4">pour participer à un stage de formation syndicale.</text:p>
      <text:p text:style-name="P3"/>
      <text:p text:style-name="P3"/>
      <text:p text:style-name="P3">Ce stage se déroulera à<text:span text:style-name="T1"> </text:span><text:span text:style-name="T2">Gaillac</text:span> (salle <text:span text:style-name="T3">Dom Vaysette</text:span>). </text:p>
      <text:p text:style-name="P3"/>
      <text:p text:style-name="P3">Il est organisé par la Section Départementale de la FSU du Tarn et <text:s/>de l'<text:span text:style-name="T3">A</text:span>veyron sous l’égide du Centre National de Formation Syndicale de la FSU, organisme agréé, figurant sur la liste des centres dont les stages ou sessions donnent droit aux congés pour la formation syndicale (arrêté du 15 septembre 1997). </text:p>
      <text:p text:style-name="P8"/>
      <text:p text:style-name="P5">Veuillez agréer, Monsieur le Recteur, l’expression de mes sentiments respectueux.</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autospace="none"/>
      <style:text-properties style:font-name="Times New Roman" fo:font-family="'Times New Roman'" style:font-family-generic="roman" style:font-pitch="variable" style:letter-kerning="true" style:font-name-asian="Mangal" style:font-family-asian="Mangal" style:font-family-generic-asian="roman" style:font-pitch-asian="variable" style:font-name-complex="SimSun1" style:font-family-complex="SimSun, 宋体" style:font-pitch-complex="variable"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olice_20_par_20_défaut" style:display-name="Police par défaut" style:family="text"/>
    <style:style style:name="Corps_20_de_20_texte_20_Car" style:display-name="Corps de texte Car" style:family="text">
      <style:text-properties style:font-name="Times New Roman" fo:font-family="'Times New Roman'" style:font-family-generic="roman" style:font-pitch="variable" fo:font-size="12pt" style:letter-kerning="true" style:font-name-asian="Mangal" style:font-family-asian="Mangal" style:font-family-generic-asian="roman" style:font-pitch-asian="variable" style:font-size-asian="12pt" style:font-name-complex="SimSun1" style:font-family-complex="SimSun, 宋体"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Prénom</dc:title>
    <meta:initial-creator>Billard</meta:initial-creator>
    <meta:creation-date>2021-10-03T14:41:00</meta:creation-date>
    <dc:date>2024-05-30T14:48:42.236000000</dc:date>
    <meta:editing-cycles>8</meta:editing-cycles>
    <meta:editing-duration>P2171DT9H42M43S</meta:editing-duration>
    <meta:generator>LibreOffice/7.2.0.4$Windows_X86_64 LibreOffice_project/9a9c6381e3f7a62afc1329bd359cc48accb6435b</meta:generator>
    <meta:document-statistic meta:table-count="0" meta:image-count="0" meta:object-count="0" meta:page-count="2" meta:paragraph-count="13" meta:word-count="164" meta:character-count="1034" meta:non-whitespace-character-count="865"/>
  </office:meta>
</office:document-meta>
</file>