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charset="x-symbol"/>
    <style:font-face style:name="OpenSymbol1" svg:font-family="OpenSymbol" style:font-family-generic="system" style:font-charset="x-symbol"/>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contextual-spacing="false" fo:line-height="115%"/>
    </style:style>
    <style:style style:name="P2" style:family="paragraph" style:parent-style-name="Text_20_body">
      <style:paragraph-properties fo:margin-top="0cm" fo:margin-bottom="0cm" style:contextual-spacing="false" fo:line-height="115%" fo:text-align="center" style:justify-single-word="false"/>
    </style:style>
    <style:style style:name="P3" style:family="paragraph" style:parent-style-name="Text_20_body">
      <style:paragraph-properties fo:margin-left="0cm" fo:margin-right="0cm" fo:margin-top="0cm" fo:margin-bottom="0cm" style:contextual-spacing="false" fo:line-height="115%" fo:text-align="center" style:justify-single-word="false" fo:text-indent="0cm" style:auto-text-indent="false"/>
    </style:style>
    <style:style style:name="P4" style:family="paragraph" style:parent-style-name="Text_20_body">
      <style:paragraph-properties fo:margin-top="0cm" fo:margin-bottom="0cm" style:contextual-spacing="false" fo:line-height="115%" fo:text-align="justify" style:justify-single-word="false"/>
    </style:style>
    <style:style style:name="P5"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style>
    <style:style style:name="P6" style:family="paragraph" style:parent-style-name="Text_20_body">
      <style:paragraph-properties fo:margin-left="0cm" fo:margin-right="0cm" fo:margin-top="0cm" fo:margin-bottom="0cm" style:contextual-spacing="false" fo:line-height="115%" fo:text-indent="0cm" style:auto-text-indent="false"/>
    </style:style>
    <style:style style:name="P7" style:family="paragraph" style:parent-style-name="Text_20_body">
      <style:paragraph-properties fo:margin-top="0cm" fo:margin-bottom="0cm" style:contextual-spacing="false" fo:line-height="115%" fo:text-align="justify" style:justify-single-word="false"/>
      <style:text-properties style:font-name="Arial"/>
    </style:style>
    <style:style style:name="P8" style:family="paragraph" style:parent-style-name="Text_20_body">
      <style:paragraph-properties fo:margin-top="0cm" fo:margin-bottom="0cm" style:contextual-spacing="false" fo:text-align="justify" style:justify-single-word="false"/>
      <style:text-properties style:font-name="Arial"/>
    </style:style>
    <style:style style:name="P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 fo:font-weight="normal" style:font-weight-asian="normal" style:font-weight-complex="normal"/>
    </style:style>
    <style:style style:name="P10"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Arial" fo:font-weight="normal" style:font-weight-asian="normal" style:font-weight-complex="normal"/>
    </style:style>
    <style:style style:name="P11"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Arial" fo:font-size="12pt" fo:font-weight="normal" style:font-weight-asian="normal" style:font-weight-complex="normal"/>
    </style:style>
    <style:style style:name="P1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 fo:font-size="12pt" fo:font-weight="normal" style:font-weight-asian="normal" style:font-weight-complex="normal"/>
    </style:style>
    <style:style style:name="P13" style:family="paragraph" style:parent-style-name="Text_20_body" style:master-page-name="MP0">
      <style:paragraph-properties fo:margin-top="0cm" fo:margin-bottom="0cm" style:contextual-spacing="false" fo:line-height="115%" fo:text-align="center" style:justify-single-word="false" style:page-number="auto" fo:break-before="page"/>
    </style:style>
    <style:style style:name="P14" style:family="paragraph" style:parent-style-name="Text_20_body" style:list-style-name="L1">
      <style:paragraph-properties fo:margin-top="0cm" fo:margin-bottom="0cm" style:contextual-spacing="false" fo:text-align="justify" style:justify-single-word="false"/>
      <style:text-properties style:font-name="Arial"/>
    </style:style>
    <style:style style:name="P15"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Arial" fo:font-size="12pt" fo:font-weight="normal" style:font-weight-asian="normal" style:font-weight-complex="normal"/>
    </style:style>
    <style:style style:name="P16" style:family="paragraph" style:parent-style-name="Text_20_body" style:list-style-name="L2">
      <style:paragraph-properties fo:margin-left="0cm" fo:margin-right="0cm" fo:margin-top="0cm" fo:margin-bottom="0cm" style:contextual-spacing="false" fo:text-align="justify" style:justify-single-word="false" fo:text-indent="0cm" style:auto-text-indent="false"/>
      <style:text-properties style:font-name="Arial" fo:font-size="12pt" fo:font-weight="normal" style:font-weight-asian="normal" style:font-weight-complex="normal"/>
    </style:style>
    <style:style style:name="P17" style:family="paragraph" style:parent-style-name="Text_20_body" style:list-style-name="L2">
      <style:paragraph-properties fo:margin-top="0cm" fo:margin-bottom="0cm" style:contextual-spacing="false" fo:text-align="justify" style:justify-single-word="false"/>
      <style:text-properties style:font-name="Arial" fo:font-weight="normal" style:font-weight-asian="normal" style:font-weight-complex="normal"/>
    </style:style>
    <style:style style:name="T1" style:family="text">
      <style:text-properties style:font-name="Arial"/>
    </style:style>
    <style:style style:name="T2" style:family="text">
      <style:text-properties style:font-name="Arial" fo:font-weight="normal" style:font-weight-asian="normal" style:font-weight-complex="normal"/>
    </style:style>
    <style:style style:name="T3" style:family="text">
      <style:text-properties style:font-name="Arial" fo:font-style="italic" style:font-style-asian="italic" style:font-style-complex="italic"/>
    </style:style>
    <style:style style:name="T4" style:family="text">
      <style:text-properties style:font-name="Arial" fo:font-size="12pt" fo:font-weight="normal" style:font-weight-asian="normal" style:font-weight-complex="normal"/>
    </style:style>
    <style:style style:name="T5" style:family="text">
      <style:text-properties fo:color="#1a4de3" loext:opacity="100%" style:font-name="Arial" fo:font-weight="normal" style:font-weight-asian="normal" style:font-weight-complex="normal"/>
    </style:style>
    <style:style style:name="T6" style:family="text">
      <style:text-properties fo:color="#1a4de3" loext:opacity="100%" style:font-name="Arial" fo:font-size="12pt" fo:font-weight="normal" style:font-weight-asian="normal" style:font-weight-complex="normal"/>
    </style:style>
    <style:style style:name="T7" style:family="text">
      <style:text-properties fo:color="#1a4de3" loext:opacity="100%" style:text-position="super 67%" style:font-name="Arial" fo:font-weight="normal" style:font-weight-asian="normal" style:font-weight-complex="normal"/>
    </style:style>
    <style:style style:name="T8" style:family="text">
      <style:text-properties fo:color="#1a4de3" loext:opacity="100%" style:text-position="super 58%" style:font-name="Arial" fo:font-size="12pt" fo:font-weight="normal" style:font-weight-asian="normal" style:font-weight-complex="normal"/>
    </style:style>
    <style:style style:name="T9" style:family="text">
      <style:text-properties fo:font-size="12pt"/>
    </style:style>
    <style:style style:name="T10" style:family="text">
      <style:text-properties fo:font-size="12pt" fo:font-style="italic" style:font-style-asian="italic" style:font-style-complex="italic"/>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WW_5f_CharLFO1LVL2" loext:num-list-format="%2%"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WW_5f_CharLFO1LVL3" loext:num-list-format="%3%"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WW_5f_CharLFO1LVL4" loext:num-list-format="%4%"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WW_5f_CharLFO1LVL5" loext:num-list-format="%5%"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WW_5f_CharLFO1LVL6" loext:num-list-format="%6%"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WW_5f_CharLFO1LVL7" loext:num-list-format="%7%"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WW_5f_CharLFO1LVL8" loext:num-list-format="%8%"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WW_5f_CharLFO1LVL9" loext:num-list-format="%9%"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Strong_20_Emphasis"><text:span text:style-name="T5">(Version 1</text:span></text:span><text:span text:style-name="Strong_20_Emphasis"><text:span text:style-name="T7">er</text:span></text:span><text:span text:style-name="Strong_20_Emphasis"><text:span text:style-name="T5"> degré)</text:span></text:span></text:p>
      <text:p text:style-name="P2"><text:span text:style-name="Strong_20_Emphasis"><text:span text:style-name="T2"/></text:span></text:p>
      <text:p text:style-name="P2"><text:span text:style-name="Strong_20_Emphasis"><text:span text:style-name="T2">MOTION DE SOUTIEN AUX AESH CONTRE LA PRECARITE</text:span></text:span></text:p>
      <text:p text:style-name="P1"/>
      <text:p text:style-name="P4"><text:span text:style-name="Strong_20_Emphasis"><text:span text:style-name="T2">Les AESH</text:span></text:span><text:span text:style-name="Police_20_par_20_défaut"><text:span text:style-name="T1"> accompagnent les élèves en situation de handicap dans les écoles et établissements depuis 2014. Ce sont majoritairement des femmes, sur des emplois précaires, peu rémunérés, offrant de faibles perspectives de carrière.</text:span></text:span></text:p>
      <text:p text:style-name="P4"/>
      <text:p text:style-name="P4"><text:span text:style-name="Police_20_par_20_défaut"><text:span text:style-name="T1">La volonté de professionnaliser leur mission n'a pas mis fin aux recrutements sous contrat, au travail à temps incomplet imposé, à des rémunérations au minimum de la Fonction publique, à une formation quasi-inexistante et à une dégradation des conditions de travail qu'a amplifié la création des PIAL, lesquels ne font que gérer la pénurie.</text:span></text:span></text:p>
      <text:p text:style-name="P4"/>
      <text:p text:style-name="P7">Depuis la mise en place des PIAL, les conditions de travail se sont détériorées avec une augmentation du nombre d’élèves à accompagner, des affectations sur plusieurs établissements scolaires, des emplois du temps éclatés et parfois modifiés à la dernière minute, des situations liées au handicap de plus en plus complexes…</text:p>
      <text:p text:style-name="P7"><text:line-break/>Dans les conditions actuelles, les AESH sont un un pilier de l’école publique et inclusive. Il est urgent dès à présent d’enclencher un processus pour sortir les AESH de la précarité.</text:p>
      <text:p text:style-name="P7"><text:line-break/>Face au manque de moyens pour l’école inclusive, à la dégradation des conditions de travail des AESH et à des annonces ministérielles qui ne sont pas à la hauteur des enjeux, une intersyndicale nationale appelle à une journée de mobilisation y compris par la grève le 11 février 2025.</text:p>
      <text:p text:style-name="P7"/>
      <text:p text:style-name="P4"><text:span text:style-name="Police_20_par_20_défaut"><text:span text:style-name="T1">Nous, enseignant.es de l’école ……………………………………….., <text:s/>soutenons la mobilisation des AESH </text:span></text:span><text:span text:style-name="Police_20_par_20_défaut"><text:span text:style-name="T3">/ nous mobiliserons en solidarité avec les AESH</text:span></text:span><text:span text:style-name="Police_20_par_20_défaut"><text:span text:style-name="T1"> et demandons :</text:span></text:span></text:p>
      <text:p text:style-name="P7"/>
      <text:list xml:id="list2354467115" text:style-name="L1">
        <text:list-item>
          <text:p text:style-name="P14">la création d’un corps de fonctionnaire dans la Fonction publique d’État, pour reconnaître le métier d’AESH ; </text:p>
        </text:list-item>
        <text:list-item>
          <text:p text:style-name="P14">une augmentation significative des rémunérations sur toute la carrière ; </text:p>
        </text:list-item>
        <text:list-item>
          <text:p text:style-name="P14">la reconnaissance d’un temps complet sur la base d’un accompagnement élève de 24 heures, sans ajouter de nouvelles missions sur le temps périscolaire ; </text:p>
        </text:list-item>
        <text:list-item>
          <text:p text:style-name="P14">l’abandon des PIAL, des PAS et de la politique de mutualisation des moyens ; </text:p>
        </text:list-item>
        <text:list-item>
          <text:p text:style-name="P14">un recrutement d’AESH à hauteur des besoins.</text:p>
        </text:list-item>
      </text:list>
      <text:p text:style-name="P8"/>
      <text:p text:style-name="P8">Motion adoptée en conseil des maîtresses et maîtres réuni le ………………………</text:p>
      <text:p text:style-name="P3"><text:span text:style-name="Strong_20_Emphasis"><text:span text:style-name="T4"/></text:span></text:p>
      <text:p text:style-name="P3"><text:span text:style-name="Strong_20_Emphasis"><text:span text:style-name="T4"/></text:span></text:p>
      <text:p text:style-name="P3"><text:span text:style-name="Strong_20_Emphasis"><text:span text:style-name="T4"/></text:span></text:p>
      <text:p text:style-name="P3"><text:span text:style-name="Strong_20_Emphasis"><text:span text:style-name="T4"/></text:span></text:p>
      <text:p text:style-name="P3"><text:span text:style-name="Strong_20_Emphasis"><text:span text:style-name="T4"/></text:span></text:p>
      <text:p text:style-name="P3"><text:span text:style-name="Strong_20_Emphasis"><text:span text:style-name="T4"/></text:span></text:p>
      <text:p text:style-name="P3"><text:span text:style-name="Strong_20_Emphasis"><text:span text:style-name="T4"/></text:span></text:p>
      <text:p text:style-name="P3"><text:soft-page-break/><text:span text:style-name="Strong_20_Emphasis"><text:span text:style-name="T6">(Version 2</text:span></text:span><text:span text:style-name="Strong_20_Emphasis"><text:span text:style-name="T8">nd</text:span></text:span><text:span text:style-name="Strong_20_Emphasis"><text:span text:style-name="T6"> degré)</text:span></text:span></text:p>
      <text:p text:style-name="P3"><text:span text:style-name="Strong_20_Emphasis"><text:span text:style-name="T4"/></text:span></text:p>
      <text:p text:style-name="P3"><text:span text:style-name="Strong_20_Emphasis"><text:span text:style-name="T4">MOTION DE SOUTIEN AUX AESH CONTRE LA PRECARITE présentée par les représentant.es des personnels d’enseignement et d’éducation au conseil d’administration du <text:s/>……………………...</text:span></text:span></text:p>
      <text:p text:style-name="P3"><text:span text:style-name="Strong_20_Emphasis"><text:span text:style-name="T6"/></text:span></text:p>
      <text:p text:style-name="P6"><text:span text:style-name="Strong_20_Emphasis"><text:span text:style-name="T4"/></text:span></text:p>
      <text:p text:style-name="P5"><text:span text:style-name="Strong_20_Emphasis"><text:span text:style-name="T4">Les AESH</text:span></text:span><text:span text:style-name="T4"> accompagnent les élèves en situation de handicap dans les écoles et établissements depuis 2014. Ce sont majoritairement des femmes, sur des emplois précaires, peu rémunérés, offrant de faibles perspectives de carrière.</text:span></text:p>
      <text:p text:style-name="P11"/>
      <text:p text:style-name="P11">La volonté de professionnaliser leur mission n'a pas mis fin aux recrutements sous contrat, au travail à temps incomplet imposé, à des rémunérations au minimum de la Fonction publique, à une formation quasi-inexistante et à une dégradation des conditions de travail qu'a amplifié la création des PIAL, lesquels ne font que gérer la pénurie.</text:p>
      <text:p text:style-name="P11"/>
      <text:p text:style-name="P11">Depuis la mise en place des PIAL, les conditions de travail se sont détériorées avec une augmentation du nombre d’élèves à accompagner, des affectations sur plusieurs établissements scolaires, des emplois du temps éclatés et parfois modifiés à la dernière minute, des situations liées au handicap de plus en plus en complexes… <text:line-break/><text:line-break/>Dans les conditions actuelles, les AESH sont un un pilier de l’école publique et inclusive. Il est urgent dès à présent d’enclencher un processus pour sortir les AESH de la précarité.<text:line-break/><text:line-break/>Face au manque de moyens pour l’école inclusive, à la dégradation des conditions de travail des AESH et à des annonces ministérielles qui ne sont pas à la hauteur des enjeux, une intersyndicale nationale appelle à une journée de mobilisation y compris par la grève le 11 février 2025. </text:p>
      <text:p text:style-name="P11"/>
      <text:p text:style-name="P10"><text:span text:style-name="T9">Nous, représentant.es des personnels d’enseignement et d’éducation au CA du ……………………………………….., <text:s/>soutenons la mobilisation des AESH </text:span><text:span text:style-name="T10">/ nous mobiliserons en solidarité avec les AESH</text:span><text:span text:style-name="T9"> et demandons :</text:span></text:p>
      <text:p text:style-name="P11"/>
      <text:list xml:id="list3661242771" text:style-name="L2">
        <text:list-item>
          <text:p text:style-name="P17">la création d’un corps de fonctionnaire dans la Fonction publique d’État, pour reconnaître le métier d’AESH ;  </text:p>
        </text:list-item>
        <text:list-item>
          <text:p text:style-name="P17">une augmentation significative des rémunérations sur toute la carrière ;  </text:p>
        </text:list-item>
        <text:list-item>
          <text:p text:style-name="P17">la reconnaissance d’un temps complet sur la base d’un accompagnement élève de 24 heures, sans ajouter de nouvelles missions sur le temps périscolaire ;  </text:p>
        </text:list-item>
        <text:list-item>
          <text:p text:style-name="P17">l’abandon des PIAL, des PAS et de la politique de mutualisation des moyens ;  </text:p>
        </text:list-item>
        <text:list-item>
          <text:p text:style-name="P16">un recrutement d’AESH à hauteur des besoins.</text:p>
        </text:list-item>
      </text:list>
      <text:p text:style-name="P12"/>
      <text:p text:style-name="P9"/>
      <text:p text:style-name="P8"/>
      <text:p text:style-name="P8"/>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charset="x-symbol"/>
    <style:font-face style:name="OpenSymbol1" svg:font-family="OpenSymbol" style:font-family-generic="system" style:font-charset="x-symbol"/>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Header_20_and_20_Footer" style:class="extra">
      <style:paragraph-properties fo:hyphenation-ladder-count="no-limit"/>
      <style:text-properties fo:hyphenate="false" loext:hyphenation-no-caps="false"/>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1" style:display-name="WW_CharLFO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2" style:display-name="WW_CharLFO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3" style:display-name="WW_CharLFO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4" style:display-name="WW_CharLFO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5" style:display-name="WW_CharLFO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6" style:display-name="WW_CharLFO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7" style:display-name="WW_CharLFO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8" style:display-name="WW_CharLFO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9" style:display-name="WW_CharLFO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meta:initial-creator>SNUipp31</meta:initial-creator>
    <meta:creation-date>2025-01-30T08:59:00Z</meta:creation-date>
    <dc:date>2025-02-03T15:52:37.76</dc:date>
    <meta:editing-cycles>4</meta:editing-cycles>
    <meta:editing-duration>PT2H45M51S</meta:editing-duration>
    <meta:print-date>2025-02-03T15:37:24.95</meta:print-date>
    <meta:document-statistic meta:table-count="0" meta:image-count="0" meta:object-count="0" meta:page-count="2" meta:paragraph-count="25" meta:word-count="684" meta:character-count="4315" meta:non-whitespace-character-count="3645"/>
    <meta:template xlink:type="simple" xlink:actuate="onRequest" xlink:title="" xlink:href="../motion-_version_1er_degre_-soutien-aesh-11-fevrier.odt/Normal"/>
  </office:meta>
</office:document-meta>
</file>