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top="0.176cm" fo:margin-bottom="0cm" style:contextual-spacing="false" fo:orphans="0" fo:widows="0" style:page-number="auto" style:text-autospace="none"/>
      <style:text-properties style:font-name="Calibri" fo:font-size="12pt" style:font-size-asian="12pt" style:font-name-complex="Arial" style:font-size-complex="12pt"/>
    </style:style>
    <style:style style:name="P2"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Arial" style:font-size-complex="12pt"/>
    </style:style>
    <style:style style:name="P3"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Times New Roman" style:font-size-complex="12pt"/>
    </style:style>
    <style:style style:name="P4"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style:font-size-asian="12pt" style:font-name-complex="Arial" style:font-size-complex="12pt"/>
    </style:style>
    <style:style style:name="P5" style:family="paragraph" style:parent-style-name="Standard">
      <style:paragraph-properties fo:margin-top="0.176cm" fo:margin-bottom="0cm" style:contextual-spacing="false" fo:orphans="0" fo:widows="0" style:text-autospace="none"/>
      <style:text-properties style:font-name="Calibri" fo:font-size="12pt" officeooo:paragraph-rsid="000f4bde" style:font-size-asian="12pt" style:font-name-complex="Arial" style:font-size-complex="12pt"/>
    </style:style>
    <style:style style:name="P6" style:family="paragraph" style:parent-style-name="Standard">
      <style:paragraph-properties fo:margin-left="0cm" fo:margin-right="0cm" fo:text-align="justify" style:justify-single-word="false" fo:text-indent="1cm" style:auto-text-indent="false"/>
      <style:text-properties style:font-name="Calibri" fo:font-size="12pt" officeooo:paragraph-rsid="000f4bde" style:font-size-asian="12pt" style:font-name-complex="Arial" style:font-size-complex="12pt"/>
    </style:style>
    <style:style style:name="P7"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Arial"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e55aa"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10"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Times New Roman" style:font-size-complex="12pt"/>
    </style:style>
    <style:style style:name="P11"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Arial" style:font-size-complex="12pt"/>
    </style:style>
    <style:style style:name="P12" style:family="paragraph" style:parent-style-name="Standard">
      <style:paragraph-properties fo:orphans="0" fo:widows="0" style:text-autospace="none"/>
      <style:text-properties style:font-name="Calibri" fo:font-size="12pt" style:font-size-asian="12pt" style:font-name-complex="Times New Roman" style:font-size-complex="12pt"/>
    </style:style>
    <style:style style:name="T1" style:family="text">
      <style:text-properties officeooo:rsid="0013e058"/>
    </style:style>
    <style:style style:name="T2" style:family="text">
      <style:text-properties officeooo:rsid="0014f0ab"/>
    </style:style>
    <style:style style:name="T3" style:family="text">
      <style:text-properties style:use-window-font-color="true" loext:opacity="0%" fo:language="fr" fo:country="FR" officeooo:rsid="000c4b06" style:font-name-asian="Times New Roman" style:language-complex="ar" style:country-complex="SA"/>
    </style:style>
    <style:style style:name="T4" style:family="text">
      <style:text-properties style:use-window-font-color="true" loext:opacity="0%" fo:language="fr" fo:country="FR" officeooo:rsid="0011c4b6" style:font-name-asian="Times New Roman" style:language-complex="ar" style:country-complex="SA"/>
    </style:style>
    <style:style style:name="T5" style:family="text">
      <style:text-properties officeooo:rsid="0011c4b6"/>
    </style:style>
    <style:style style:name="T6" style:family="text">
      <style:text-properties fo:font-weight="bold" style:font-weight-asian="bold" style:font-weight-complex="bold"/>
    </style:style>
    <style:style style:name="T7" style:family="text">
      <style:text-properties fo:font-weight="bold" officeooo:rsid="000c4b06" style:font-weight-asian="bold" style:font-weight-complex="bold"/>
    </style:style>
    <style:style style:name="T8" style:family="text">
      <style:text-properties officeooo:rsid="000c4b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2">Corps/ Discipline<text:tab/><text:tab/><text:tab/><text:tab/> <text:s text:c="8"/>Lieu, <text:s/>date</text:p>
      <text:p text:style-name="P2">Etablissement</text:p>
      <text:p text:style-name="P3"/>
      <text:p text:style-name="P4">À Monsieur le Recteur de l’académie de Toulouse</text:p>
      <text:p text:style-name="P4">S/C de Nom du chef d’établissement</text:p>
      <text:p text:style-name="P4"/>
      <text:p text:style-name="P4"/>
      <text:p text:style-name="P5">Objet : <text:span text:style-name="T1">C</text:span>ongé pour formation syndicale</text:p>
      <text:p text:style-name="P6"><text:span text:style-name="T2"><text:s/></text:span></text:p>
      <text:p text:style-name="P6">Conformément <text:span text:style-name="T2">à l’article L215-1 du code général de la fonction publique</text:span>, <text:s/>définissant l’attribution des congés pour la formation syndicale, avec maintien intégral du salaire, j’ai l’honneur de solliciter un congé :</text:p>
      <text:p text:style-name="P6"/>
      <text:p text:style-name="P7"/>
      <text:p text:style-name="P8">le <text:s/><text:span text:style-name="T3">jeudi 2</text:span><text:span text:style-name="T4">7</text:span> novembre 202<text:span text:style-name="T5">5</text:span> de 9h à 16h30</text:p>
      <text:p text:style-name="P8">le <text:s/>vendredi 2<text:span text:style-name="T5">8</text:span> novembre 202<text:span text:style-name="T5">5</text:span> de 9h à 16h30</text:p>
      <text:p text:style-name="P9"/>
      <text:p text:style-name="P9">pour participer à un stage de formation syndicale.</text:p>
      <text:p text:style-name="P7"/>
      <text:p text:style-name="P7"/>
      <text:p text:style-name="P7">Ce stage se déroulera à<text:span text:style-name="T6"> </text:span><text:span text:style-name="T7">Gaillac</text:span> (salle <text:span text:style-name="T8">Dom Vaysette</text:span>). </text:p>
      <text:p text:style-name="P7"/>
      <text:p text:style-name="P7">Il est organisé par la Section Départementale de la FSU du Tarn et <text:s/>de l'<text:span text:style-name="T8">A</text:span>veyron sous l’égide du Centre National de Formation Syndicale de la FSU, organisme agréé, figurant sur la liste des centres dont les stages ou sessions donnent droit aux congés pour la formation syndicale (arrêté du 15 septembre 1997). </text:p>
      <text:p text:style-name="P10"/>
      <text:p text:style-name="P11">Veuillez agréer, Monsieur le Recteur, l’expression de mes sentiments respectueux.</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fo:hyphenation-keep="auto" loext:hyphenation-keep-type="column" style:text-autospace="none"/>
      <style:text-properties style:font-name="Times New Roman" fo:font-family="'Times New Roman'" style:font-family-generic="roman" style:font-pitch="variable" style:letter-kerning="true" style:font-name-asian="Mangal" style:font-family-asian="Mangal" style:font-family-generic-asian="roman" style:font-pitch-asian="variable" style:font-name-complex="SimSun1" style:font-family-complex="SimSun, 宋体"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olice_20_par_20_défaut" style:display-name="Police par défaut" style:family="text"/>
    <style:style style:name="Corps_20_de_20_texte_20_Car" style:display-name="Corps de texte Car" style:family="text">
      <style:text-properties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font-name-complex="SimSun1" style:font-family-complex="SimSun, 宋体"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Nom Prénom</dc:title>
    <meta:initial-creator>Billard</meta:initial-creator>
    <meta:creation-date>2021-10-03T14:41:00</meta:creation-date>
    <dc:date>2025-09-05T14:35:09.822310800</dc:date>
    <meta:editing-cycles>10</meta:editing-cycles>
    <meta:editing-duration>P2171DT9H46M5S</meta:editing-duration>
    <meta:generator>LibreOffice/25.2.5.2$Windows_X86_64 LibreOffice_project/03d19516eb2e1dd5d4ccd751a0d6f35f35e08022</meta:generator>
    <meta:document-statistic meta:table-count="0" meta:image-count="0" meta:object-count="0" meta:page-count="2" meta:paragraph-count="14" meta:word-count="155" meta:character-count="976" meta:non-whitespace-character-count="814"/>
  </office:meta>
</office:document-meta>
</file>