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2"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3"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4"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5" style:family="paragraph" style:parent-style-name="Standard">
      <style:paragraph-properties fo:margin-top="0.176cm" fo:margin-bottom="0cm" style:contextual-spacing="false" fo:text-align="end" style:justify-single-word="false"/>
    </style:style>
    <style:style style:name="P6"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7"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8"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9"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10"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P11"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12"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T1" style:family="text">
      <style:text-properties officeooo:rsid="000fa676" style:font-name-asian="Times New Roman" style:language-complex="ar" style:country-complex="SA"/>
    </style:style>
    <style:style style:name="T2" style:family="text">
      <style:text-properties officeooo:rsid="00150d1b" style:font-name-asian="Times New Roman" style:language-complex="ar" style:country-complex="SA"/>
    </style:style>
    <style:style style:name="T3" style:family="text">
      <style:text-properties officeooo:rsid="000fa676"/>
    </style:style>
    <style:style style:name="T4" style:family="text">
      <style:text-properties fo:color="#000000" loext:opacity="100%" style:font-name="Calibri" fo:font-size="12pt" style:font-size-asian="12pt" style:font-name-complex="ArialMT" style:font-size-complex="12pt"/>
    </style:style>
    <style:style style:name="T5"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6" style:family="text">
      <style:text-properties fo:color="#000000" loext:opacity="100%" style:font-name-complex="ArialMT"/>
    </style:style>
    <style:style style:name="T7" style:family="text">
      <style:text-properties fo:color="#000000" loext:opacity="100%" officeooo:rsid="000fa676" style:font-name-complex="ArialMT"/>
    </style:style>
    <style:style style:name="T8" style:family="text">
      <style:text-properties fo:color="#000000" loext:opacity="100%" officeooo:rsid="000fa676" style:font-name-asian="Times New Roman" style:font-name-complex="ArialMT" style:language-complex="ar" style:country-complex="SA"/>
    </style:style>
    <style:style style:name="T9" style:family="text">
      <style:text-properties fo:color="#000000" loext:opacity="100%" style:font-name-complex="Arial"/>
    </style:style>
    <style:style style:name="T10" style:family="text">
      <style:text-properties style:use-window-font-color="true" loext:opacity="0%" fo:language="fr" fo:country="FR" officeooo:rsid="000c4b06" style:font-name-asian="Times New Roman" style:language-complex="ar" style:country-complex="SA"/>
    </style:style>
    <style:style style:name="T11" style:family="text">
      <style:text-properties style:use-window-font-color="true" loext:opacity="0%" fo:language="fr" fo:country="FR" officeooo:rsid="00132539" style:font-name-asian="Times New Roman" style:language-complex="ar" style:country-complex="SA"/>
    </style:style>
    <style:style style:name="T12" style:family="text">
      <style:text-properties fo:font-weight="bold" style:font-weight-asian="bold" style:font-weight-complex="bold"/>
    </style:style>
    <style:style style:name="T13" style:family="text">
      <style:text-properties fo:font-weight="bold" officeooo:rsid="000c4b06" style:font-weight-asian="bold" style:font-weight-complex="bold"/>
    </style:style>
    <style:style style:name="T14" style:family="text">
      <style:text-properties officeooo:rsid="000c4b06"/>
    </style:style>
    <style:style style:name="T15" style:family="text">
      <style:text-properties officeooo:rsid="001325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om Prénom<text:tab/><text:tab/><text:tab/><text:tab/><text:tab/><text:tab/><text:tab/><text:tab/><text:tab/>Lieu, <text:s/>date</text:p>
      <text:p text:style-name="P1">Grade</text:p>
      <text:p text:style-name="P1">Ecole<text:tab/><text:tab/><text:tab/><text:tab/> <text:s text:c="3"/><text:tab/><text:tab/><text:tab/><text:tab/><text:tab/><text:tab/> <text:s text:c="4"/></text:p>
      <text:p text:style-name="P3"/>
      <text:p text:style-name="P2">À M<text:span text:style-name="T1">adame</text:span> l<text:span text:style-name="T3">a</text:span> DASEN du Tarn</text:p>
      <text:p text:style-name="P5"><text:span text:style-name="Police_20_par_20_défaut"><text:span text:style-name="T4">S/C de <text:s text:c="2"/>«</text:span></text:span><text:span text:style-name="Police_20_par_20_défaut"><text:span text:style-name="T5"> nom de l’IEN </text:span></text:span><text:span text:style-name="Police_20_par_20_défaut"><text:span text:style-name="T4">»</text:span></text:span></text:p>
      <text:p text:style-name="P2"/>
      <text:p text:style-name="P2"/>
      <text:p text:style-name="P6">Objet : Demande de congé pour formation syndicale</text:p>
      <text:p text:style-name="P9"/>
      <text:p text:style-name="P7">Conformément aux dispositions d<text:span text:style-name="T2">u Code Général de la Fonction Publique article L.215-1 et article R.215-3</text:span> définissant l’attribution des congés pour la formation syndicale, avec maintien intégral du salaire, j’ai l’honneur de solliciter un congé :</text:p>
      <text:p text:style-name="P7"/>
      <text:p text:style-name="P11">le <text:s/><text:span text:style-name="T10">jeudi 2</text:span><text:span text:style-name="T11">6</text:span> novembre 202<text:span text:style-name="T15">6</text:span> de 9h à 16h30</text:p>
      <text:p text:style-name="P11">le <text:s/>vendredi 2<text:span text:style-name="T15">7</text:span> novembre 202<text:span text:style-name="T15">6</text:span> de 9h à 16h30</text:p>
      <text:p text:style-name="P8"/>
      <text:p text:style-name="P8">pour participer à un stage de formation syndicale.</text:p>
      <text:p text:style-name="P7"/>
      <text:p text:style-name="P7"/>
      <text:p text:style-name="P7">Ce stage se déroulera à<text:span text:style-name="T12"> </text:span><text:span text:style-name="T13">Gaillac</text:span> (salle <text:span text:style-name="T14">Dom Vaysette</text:span>). </text:p>
      <text:p text:style-name="P7"/>
      <text:p text:style-name="P7">Il est organisé par la Section Départementale de la FSU du Tarn et <text:s/>de l'<text:span text:style-name="T14">A</text:span>veyron sous l’égide du Centre National de Formation Syndicale de la FSU, organisme agréé, figurant sur la liste des centres dont les stages ou sessions donnent droit aux congés pour la formation syndicale (arrêté du 15 septembre 1997). </text:p>
      <text:p text:style-name="P7"/>
      <text:p text:style-name="P4"/>
      <text:p text:style-name="P10"><text:span text:style-name="T6">Veuillez agréer, M</text:span><text:span text:style-name="T8">adame</text:span><text:span text:style-name="T6"> l</text:span><text:span text:style-name="T7">a</text:span><text:span text:style-name="T6"> DASEN du Tarn,</text:span><text:span text:style-name="T9">l’expression de mes sentiments respectueu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6-06-05T16:46:01.075000000</dc:date>
    <meta:editing-cycles>7</meta:editing-cycles>
    <meta:editing-duration>PT4H8M8S</meta:editing-duration>
    <meta:document-statistic meta:table-count="0" meta:image-count="0" meta:object-count="0" meta:page-count="1" meta:paragraph-count="13" meta:word-count="160" meta:character-count="984" meta:non-whitespace-character-count="802"/>
    <meta:user-defined meta:name="Company"> </meta:user-defined>
    <meta:template xlink:type="simple" xlink:actuate="onRequest" xlink:title="" xlink:href="../../../../../AppData/Local/demande-autorisation-dabsence-pour-formation-syndicale-nov-1.odt/Normal"/>
  </office:meta>
</office:document-meta>
</file>